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color="#000000" style:font-name="Arial" fo:font-size="11.5pt" style:font-name-asian="Times New Roman" style:font-size-asian="11.5pt" style:font-name-complex="Arial" style:font-size-complex="11.5pt"/>
    </style:style>
    <style:style style:name="P3" style:family="paragraph" style:parent-style-name="Standard" style:master-page-name="Standard">
      <style:paragraph-properties fo:margin-top="0.0193in" fo:margin-bottom="0.0193in" fo:line-height="150%" fo:text-align="center" style:justify-single-word="false" style:page-number="auto"/>
    </style:style>
    <style:style style:name="P4" style:family="paragraph" style:parent-style-name="Standard">
      <style:paragraph-properties fo:line-height="150%"/>
    </style:style>
    <style:style style:name="T1" style:family="text">
      <style:text-properties fo:color="#000000" style:font-name="Arial" fo:font-size="14.5pt" fo:font-weight="bold" style:font-name-asian="Times New Roman" style:font-size-asian="14.5pt" style:font-weight-asian="bold" style:font-name-complex="Arial" style:font-size-complex="14.5pt" style:font-weight-complex="bold"/>
    </style:style>
    <style:style style:name="T2" style:family="text">
      <style:text-properties fo:color="#000000" style:font-name="Arial" fo:font-size="11.5pt" style:font-name-asian="Times New Roman" style:font-size-asian="11.5pt" style:font-name-complex="Arial" style:font-size-complex="11.5pt"/>
    </style:style>
    <style:style style:name="T3" style:family="text">
      <style:text-properties fo:color="#000000" style:font-name="Arial" fo:font-size="11.5pt" fo:font-style="italic" style:font-name-asian="Times New Roman" style:font-size-asian="11.5pt" style:font-style-asian="italic" style:font-name-complex="Arial" style:font-size-complex="11.5pt"/>
    </style:style>
    <style:style style:name="T4" style:family="text">
      <style:text-properties fo:color="#000000" style:font-name="Arial" fo:font-size="11.5pt" fo:font-style="italic" style:font-name-asian="Times New Roman" style:font-size-asian="11.5pt" style:font-style-asian="italic" style:font-name-complex="Arial" style:font-size-complex="11.5pt" style:font-style-complex="italic"/>
    </style:style>
    <style:style style:name="T5" style:family="text">
      <style:text-properties fo:color="#000000" style:font-name="Arial" fo:font-size="11.5pt" fo:font-style="normal" style:font-name-asian="Times New Roman" style:font-size-asian="11.5pt" style:font-style-asian="normal" style:font-name-complex="Arial" style:font-size-complex="11.5pt" style:font-style-complex="normal"/>
    </style:style>
    <style:style style:name="T6" style:family="text">
      <style:text-properties fo:color="#000000" style:font-name="Arial" fo:font-size="12pt" style:font-name-asian="Times New Roman" style:font-size-asian="12pt" style:font-name-complex="Times New Roman" style:font-size-complex="12pt"/>
    </style:style>
    <style:style style:name="T7" style:family="text">
      <style:text-properties fo:color="#000000" style:text-position="super 58%" style:font-name="Arial" fo:font-size="11.5pt" fo:font-style="italic" style:font-name-asian="Times New Roman" style:font-size-asian="11.5pt" style:font-style-asian="italic" style:font-name-complex="Arial" style:font-size-complex="11.5pt" style:font-style-complex="italic"/>
    </style:style>
    <style:style style:name="T8" style:family="text">
      <style:text-properties fo:color="#666666" style:font-name="Arial" fo:font-size="12pt" fo:font-weight="bold" style:font-name-asian="Times New Roman" style:font-size-asian="12pt" style:font-weight-asian="bold" style:font-name-complex="Arial" style:font-size-complex="12pt" style:font-weight-complex="bold"/>
    </style:style>
    <style:style style:name="T9" style:family="text">
      <style:text-properties fo:font-size="12pt" style:font-name-asian="Times New Roman"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aily Schedule</text:span></text:p>
      <text:p text:style-name="P1"><text:span text:style-name="T9"><text:line-break/>9:00</text:span><text:span text:style-name="T2"> – 9:25 <text:s/><text:tab/><text:tab/>Welcome, outside play <text:s/></text:span></text:p>
      <text:p text:style-name="P1"><text:span text:style-name="T4"><text:s text:c="7"/>8:30-9:25 <text:s/>Kinder/1</text:span><text:span text:style-name="T7">st</text:span><text:span text:style-name="T4"> <text:s/></text:span><text:span text:style-name="T5">Literacy/math/social studies/science (depending on the day)</text:span><text:span text:style-name="T9"><text:line-break/></text:span><text:span text:style-name="T2">9:30 - 9:50 <text:tab/><text:tab/>Snack time/story based learning</text:span></text:p>
      <text:p text:style-name="P1"><text:span text:style-name="T6">9:50</text:span><text:span text:style-name="T2"> – 10:40 <text:s/><text:tab/><text:tab/>Outside play/exploration/gardening</text:span><text:span text:style-name="T9"><text:line-break/></text:span><text:span text:style-name="T2">10:45 - 11:25 <text:tab/><text:tab/> Morning lesson and activity*</text:span><text:span text:style-name="T9"><text:line-break/></text:span><text:span text:style-name="T2">11:25- 11:40 <text:tab/><text:tab/> Lunch time/story based learning</text:span></text:p>
      <text:p text:style-name="P1"><text:span text:style-name="T2">11:40-12:10<text:tab/><text:tab/>Play based education</text:span><text:span text:style-name="T9"><text:line-break/></text:span><text:span text:style-name="T2">12:15 – 1:00<text:tab/><text:tab/>Naptime/Rest time/quiet individual activities </text:span></text:p>
      <text:p text:style-name="P1"><text:span text:style-name="T2"><text:tab/><text:tab/><text:tab/>(reading, writing, drawing, puzzles) – depending on each child's needs</text:span></text:p>
      <text:p text:style-name="P1"><text:span text:style-name="T2">1:00-1:30<text:tab/><text:tab/>Leveled small groups/ partner reading (unless resting or sleeping)</text:span></text:p>
      <text:p text:style-name="P1"><text:span text:style-name="T2">1:30 -2:00<text:tab/><text:tab/>Learning centers (unless resting or sleeping)</text:span></text:p>
      <text:p text:style-name="P2">2:00- 2:15<text:tab/><text:tab/>Snack time/story based learning</text:p>
      <text:p text:style-name="P2">2:15 - 2:30<text:tab/><text:tab/>Pick up time</text:p>
      <text:p text:style-name="P1"><text:span text:style-name="T9"><text:line-break/><text:line-break/></text:span><text:span text:style-name="T2">*</text:span><text:span text:style-name="T3">Activities </text:span><text:span text:style-name="T2">vary based on theme studied and day of the week. They encompass: art, gardening, drama based activities, projects, movement activities (yoga, sports, dancing,etc), cooking, and integrate science, math, literacy.</text:span><text:span text:style-name="T9"><text:line-break/><text:line-break/></text:span><text:span text:style-name="T3">Notes</text:span><text:span text:style-name="T2">: Our schedule is flexible in order to best follow children’s needs and interests as well as the weather. Unless the weather is extreme, we are outside for our snacks, meals, some circle times and activit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0193in" fo:margin-bottom="0.0193in" style:line-height-at-least="0.0693in"/>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Absatz-Standardschriftart" style:family="text"/>
    <style:style style:name="WW-Absatz-Standardschriftart" style:family="text"/>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ptop</meta:initial-creator>
    <meta:creation-date>2012-08-01T18:42:00</meta:creation-date>
    <dc:creator>Lila Haham</dc:creator>
    <dc:date>2018-12-04T17:20:02</dc:date>
    <meta:editing-cycles>19</meta:editing-cycles>
    <meta:editing-duration>PT1H38M33S</meta:editing-duration>
    <meta:generator>OpenOffice.org/3.3$Unix OpenOffice.org_project/330m20$Build-9567</meta:generator>
    <meta:document-statistic meta:table-count="0" meta:image-count="0" meta:object-count="0" meta:page-count="1" meta:paragraph-count="11" meta:word-count="158" meta:character-count="11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